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Featuring the greatest hits of the artists who played Woodstock</text:h>
      <text:p text:style-name="Text_20_body">The benchmark of all music festivals. It was more than just a counterculture gathering of 400,000. It spawned an Academy Award winning documentary. A million-selling double sided record album and songs and artists that have become icons for their generation and generations to come. This show is a tribute to Woodstock – the performers, their music and to the concept of peace and harmony. Taking the most popular songs, we cover a wide spectrum of musical genres from Rock, Blues Rock, Soul, Jazz Fusion, Latin Rock and oh yes, Psychedelic Rock.</text:p>
      <text:p text:style-name="Text_20_body">We’ve transformed the Woodstock Music and Art Fair into an event that has become the soundtrack of an entire generation.</text:p>
      <text:p text:style-name="Text_20_body">It was a cultural touchstone for the late ‘60’s. Our show is ready to perform at your event and entertain the Woodstock generation and all of those who wish to experience just what it was abou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ith Hosman</meta:initial-creator>
    <meta:creation-date>2019-08-22T11:30:36.30</meta:creation-date>
    <meta:document-statistic meta:table-count="0" meta:image-count="0" meta:object-count="0" meta:page-count="1" meta:paragraph-count="4" meta:word-count="157" meta:character-count="923"/>
    <dc:date>2019-08-22T11:31:05.88</dc:date>
    <dc:creator>Keith Hosman</dc:creator>
    <meta:editing-duration>PT29S</meta:editing-duration>
    <meta:editing-cycles>1</meta:editing-cycles>
    <meta:generator>OpenOffice/4.1.3$Win32 OpenOffice.org_project/413m1$Build-9783</meta:generator>
  </office:meta>
</office:document-meta>
</file>