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Playing the hits from all of the SoundTracks Of A Generation Shows</text:h>
      <text:p text:style-name="Text_20_body">The Core is the nucleus of Soundtracks of a Generation, just like Booker T &amp; The MG’s were to the Stax record label. The central figures who churn and grind out the rhythm and melody for every song. Their natural abilities and grasp of a wide range of musical genres not to mention their professionalism, are the fundamental reasons other players rely on them to elevate each and every performance.</text:p>
      <text:p text:style-name="Text_20_body">Occasionally The Core of the band, made up of Keyboardist Jay Martini, Drummer Sal Canzone, Bassist Rick Demski and Guitar virtuoso Dennis Costis, cut loose from the music of our shows and dig into their vast collective knowledge of rock n’ soul, funk &amp; jazz. Call it their moment to exercise individual musical influences, or call it a Jam. To hear them down to the basics, is an intimate look at the heart and soul of the Soundtracks of a Generation experience.</text:p>
      <text:p text:style-name="Text_20_body">Here's just a partial <text:span text:style-name="Strong_20_Emphasis">play list</text:span>: </text:p>
      <text:p text:style-name="Text_20_body">Break on Through (The Doors) Up on Cripple Creek (The Band) Ruby Tuesday (The Rolling Stones) Love the One You're With (Crosby, Stills, Nash &amp; Young) Daydream Believer (The Monkees) Evil Ways (Santana) Secret Agent Man (Johnny Rivers) Summertime Blues/The Who (Rick Sal &amp; Jay) Take Me to the River (Talking Heads) The Night They Drove Ol' Dixie Down (The Band) All Along the Watchtower (Jimi Hendrix) Harlem Shuffle (The Rolling Stones) Black Magic Woman (Santa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Hosman</meta:initial-creator>
    <meta:creation-date>2019-08-22T11:51:37.75</meta:creation-date>
    <meta:document-statistic meta:table-count="0" meta:image-count="0" meta:object-count="0" meta:page-count="1" meta:paragraph-count="5" meta:word-count="246" meta:character-count="1424"/>
    <dc:date>2019-08-22T11:52:15.77</dc:date>
    <dc:creator>Keith Hosman</dc:creator>
    <meta:editing-duration>PT38S</meta:editing-duration>
    <meta:editing-cycles>1</meta:editing-cycles>
    <meta:generator>OpenOffice/4.1.3$Win32 OpenOffice.org_project/413m1$Build-9783</meta:generator>
  </office:meta>
</office:document-meta>
</file>