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ualing Tributes: Stevie Ray Vaughan &amp; ZZ Top</text:h>
      <text:p text:style-name="Text_20_body">Presented by Soundtracks of a Generation and United Talent. Wall of Denial was formed after performing Stevie Ray Vaughan's music at shows, combined with other blues music, but Stevie Ray Vaughan's music is what really captured the audiences. They have been receiving great feedback from the fans that come out to see them perform, such as how eerily close Gary is to performing Stevie's music, even to the point of where some thought he was channeling Stevie himself. Combine that with a very talented band, with decades of experience, and you have a great tribute that has now focused only on having the public relive and enjoy that great Stevie Ray Vaughan experience.  </text:p>
      <text:p text:style-name="Text_20_body">Eliminator is made up of three Chicago musicians dedicated to bringing you the finest tribute to that "Lil Ol Band From Texas - ZZ Top." From their real beards, spot on reproductions of the classic songs and costumes, to the perfectly choreographed show that includes the iconic spinning fuzzy guitars, no other tribute act is closer to the real thin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Hosman</meta:initial-creator>
    <meta:creation-date>2019-08-22T11:04:02.49</meta:creation-date>
    <meta:document-statistic meta:table-count="0" meta:image-count="0" meta:object-count="0" meta:page-count="1" meta:paragraph-count="3" meta:word-count="181" meta:character-count="1071"/>
    <dc:date>2019-08-22T11:04:49.55</dc:date>
    <dc:creator>Keith Hosman</dc:creator>
    <meta:editing-duration>PT47S</meta:editing-duration>
    <meta:editing-cycles>1</meta:editing-cycles>
    <meta:generator>OpenOffice/4.1.3$Win32 OpenOffice.org_project/413m1$Build-9783</meta:generator>
  </office:meta>
</office:document-meta>
</file>