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4" text:outline-level="4">A tribute to the music of 1967</text:h>
      <text:p text:style-name="Text_20_body">This Summer marks the Golden Anniversary of the Summer of Love 1967! Our show is a tribute to the music that reflects a time capsule that lives on in legend, and is still relevant today. The narrative is short but powerful. Songs were culled from surveys of Chicago’s then powerhouse AM radio stations, WLS and WCFL as well as the Billboard Magazine Charts.</text:p>
      <text:p text:style-name="Text_20_body">You’ll hear music that’s withstood the test of time from The Beatles &amp; Rolling Stones to Aretha Franklin, The Mama’s &amp; Papa’s, The Monkees, The Doors, Sam &amp; Dave, The Turtles, Lulu, The Buckinghams, Jefferson Airplane, The Young Rascals and more! Vocally rich, our 90 minute show is performed by past &amp; present cast members from Wicked, Hairspray &amp; Rock of Ages. Summer of Love 1967 brings flower powered memories back for all ages to sing &amp; dance. A chance to relive one magical Summer's music that still resonates 50 years later!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Lucida Sans" style:font-size-complex="12pt" style:font-weight-complex="bold"/>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Citation"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eith Hosman</meta:initial-creator>
    <meta:creation-date>2019-08-22T11:13:15.16</meta:creation-date>
    <meta:document-statistic meta:table-count="0" meta:image-count="0" meta:object-count="0" meta:page-count="1" meta:paragraph-count="3" meta:word-count="162" meta:character-count="919"/>
    <dc:date>2019-08-22T11:13:56.81</dc:date>
    <dc:creator>Keith Hosman</dc:creator>
    <meta:editing-duration>PT41S</meta:editing-duration>
    <meta:editing-cycles>1</meta:editing-cycles>
    <meta:generator>OpenOffice/4.1.3$Win32 OpenOffice.org_project/413m1$Build-9783</meta:generator>
  </office:meta>
</office:document-meta>
</file>