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A tribute to the Martin Scorsese film ‘The Last Waltz,’ a farewell concert for THE BAND</text:h>
      <text:p text:style-name="Text_20_body">Soundtracks of a Generation presents a tribute to The Band’s farewell concert, “The Last Waltz,” as performed by Doug James &amp; Friends.</text:p>
      <text:p text:style-name="Text_20_body">The Soundtrack from the Martin Scorsese documented film ‘The Last Waltz’ was the final concert of the legendary group ’The Band’. It was Thanksgiving day 1976 and if that wasn’t special enough, a wide variety of musical genre’s performed on stage at one of Rock’s greatest venues Winterland in San Francisco. Mr. Scorsese was a huge fan of ’The Band’ and had already made his name with directing Mean Streets &amp; Taxi Driver. The Band had already made their mark as the backup band for Bob Dylan in the 60’s when he went electric. However they gained international acclaim and notoriety on their own writing and recording a number of popular albums with hit songs and became famous for staging outstanding live concerts.</text:p>
      <text:p text:style-name="Text_20_body">This is a show filled with great story lines and the re-creation of incredible performances by ’The Band’ as well as some of the biggest Rock legends who performed at their final show. Bob Dylan, Eric Clapton, Van Morrison, The Stale Singers, Neil young, Dr, John, Joni Mitchell, Muddy Waters, Neil Diamond and Neil Young were a few of the great artists hitting the stage that night! Our goal as always, is to capture the excitement and to bring a sense of realism to the audience that takes them to that special moment in rock n’ roll histo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44:45.42</meta:creation-date>
    <meta:document-statistic meta:table-count="0" meta:image-count="0" meta:object-count="0" meta:page-count="1" meta:paragraph-count="4" meta:word-count="259" meta:character-count="1483"/>
    <dc:date>2019-08-22T11:45:20.01</dc:date>
    <dc:creator>Keith Hosman</dc:creator>
    <meta:editing-duration>PT34S</meta:editing-duration>
    <meta:editing-cycles>1</meta:editing-cycles>
    <meta:generator>OpenOffice/4.1.3$Win32 OpenOffice.org_project/413m1$Build-9783</meta:generator>
  </office:meta>
</office:document-meta>
</file>