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A Pink Floyd Experience</text:h>
      <text:p text:style-name="Text_20_body">‘Have a Cigar – The Pink Floyd Experience’ is exactly that, an homage to the likes of Gilmour/Mason/Waters/Wright, the four men who comprised the group that penned a unique brand of English rock with equally stunning lyrics.</text:p>
      <text:p text:style-name="Text_20_body">A rock solid band of Chicago musicians will play the majority of the iconic tour de force album Dark Side Of The Moon, along with selected cuts from the masterful follow-up Wish You Were Here, and a few anthems from The Wal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ith Hosman</meta:initial-creator>
    <meta:creation-date>2019-08-22T11:16:36.71</meta:creation-date>
    <meta:document-statistic meta:table-count="0" meta:image-count="0" meta:object-count="0" meta:page-count="1" meta:paragraph-count="3" meta:word-count="84" meta:character-count="472"/>
    <dc:date>2019-08-22T11:17:06.01</dc:date>
    <dc:creator>Keith Hosman</dc:creator>
    <meta:editing-duration>PT29S</meta:editing-duration>
    <meta:editing-cycles>1</meta:editing-cycles>
    <meta:generator>OpenOffice/4.1.3$Win32 OpenOffice.org_project/413m1$Build-9783</meta:generator>
  </office:meta>
</office:document-meta>
</file>