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Classic Rock of the 70s</text:h>
      <text:p text:style-name="Text_20_body"><text:span text:style-name="Emphasis"><text:span text:style-name="Strong_20_Emphasis">Featuring the music of:</text:span></text:span><text:span text:style-name="Emphasis"> Bob Seger | Jackson Browne | Fleetwood Mac | The Allman Brothers Band | Van Morrison | Bruce Springsteen | ELP | Steve Miller | Janis Joplin | The Who | Pink Floyd | Rolling Stones | Joe Cocker | |Linda Ronstadt | The Eagles | Eric Clapton | James Gang | Joe Walsh | Santana | Lynyrd Skynyrd | ZZ Top | Doobie Bros. | Carly Simon | Aerosmith</text:span></text:p>
      <text:h text:style-name="Heading_20_4" text:outline-level="4">A Rockumentary: The imaginary life of 70’s FM DeeJay Lester ‘The Nightfly’</text:h>
      <text:p text:style-name="Text_20_body"><text:span text:style-name="Strong_20_Emphasis">SoundTracks Of A Generation presents a musical journey</text:span> through the eyes of a deejay (Lester "The Nightfly"), who lives and breathes the rock n’ roll lifestyle. His antics, and the music, are a reflection of the wild and sometimes reckless times heard on radio outlets from 1970-1979.</text:p>
      <text:p text:style-name="Text_20_body">70’s FM is a unique, multimedia live band experience.  One of the hottest bands in town provides a musical tour of the decade interwoven with a video-based, interview style narrative that adds background and color to the performance.  Mythical 70’s Deejay “Lester the Nightfly” waxes nostalgic on how this music came to be and why it’s so important to several generations of music fans.  The band features tight core of all-pro musicians fronted by four lead singers.  When called for at festivals or more intimate venues (where video playback isn’t practical), the band leaves Lester at home to sleep it off and puts the pedal down on the music.</text:p>
      <text:p text:style-name="Text_20_body">Based on the birth of a new format called <text:span text:style-name="Strong_20_Emphasis">Album Oriented Rock (AOR)</text:span>, these were the Rock radio stations that played artists from Aerosmith to ZZ Top. Their songs would become known as <text:span text:style-name="Strong_20_Emphasis">Classic Rock</text:span>, and their legacy lives on to this day creating new fans all over the glo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27:36.46</meta:creation-date>
    <meta:document-statistic meta:table-count="0" meta:image-count="0" meta:object-count="0" meta:page-count="1" meta:paragraph-count="6" meta:word-count="297" meta:character-count="1664"/>
    <dc:date>2019-08-22T11:28:41.28</dc:date>
    <dc:creator>Keith Hosman</dc:creator>
    <meta:editing-duration>PT1M4S</meta:editing-duration>
    <meta:editing-cycles>1</meta:editing-cycles>
    <meta:generator>OpenOffice/4.1.3$Win32 OpenOffice.org_project/413m1$Build-9783</meta:generator>
  </office:meta>
</office:document-meta>
</file>